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>
      <style:paragraph-properties style:writing-mode="lr-tb"/>
      <style:text-properties style:font-name-asian="Thorndale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-asian="Thorndale"/>
    </style:style>
    <style:style style:name="P5" style:family="paragraph" style:parent-style-name="Standard">
      <style:paragraph-properties style:writing-mode="lr-tb"/>
      <style:text-properties fo:font-weight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7" style:family="paragraph" style:parent-style-name="Standard">
      <style:paragraph-properties style:writing-mode="lr-tb"/>
      <style:text-properties fo:font-weight="bold" style:font-name-asian="Thorndale"/>
    </style:style>
    <style:style style:name="P8" style:family="paragraph" style:parent-style-name="Standard">
      <style:paragraph-properties fo:text-align="justify" style:justify-single-word="false" style:writing-mode="lr-tb"/>
      <style:text-properties fo:font-style="italic" fo:font-weight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font-style="italic" fo:font-weight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3"/>PROJEKT WÓJTA</text:p>
      <text:p text:style-name="P3"><text:s text:c="84"/></text:p>
      <text:p text:style-name="P3"/>
      <text:p text:style-name="P3"><text:s text:c="68"/></text:p>
      <text:p text:style-name="P4"><text:s text:c="53"/><text:span text:style-name="T1">UCHWAŁA <text:s/>Nr XXXI/ <text:s text:c="6"/>/10 </text:span></text:p>
      <text:p text:style-name="P1"><text:s text:c="53"/><text:span text:style-name="T1">RADY GMINY <text:s/>DOBRE <text:s/></text:span></text:p>
      <text:p text:style-name="P5"><text:s text:c="53"/>z dnia 10 listopada 2010roku</text:p>
      <text:p text:style-name="P1"/>
      <text:p text:style-name="P1"><text:s text:c="100"/></text:p>
      <text:p text:style-name="P7">w sprawie <text:s/>obniżenia średniej ceny skupu żyta dla celów <text:s/>wymiaru podatku rolnego </text:p>
      <text:p text:style-name="P7"><text:s text:c="18"/>w 2011 roku</text:p>
      <text:p text:style-name="P1"/>
      <text:p text:style-name="P1"/>
      <text:p text:style-name="P2"><text:s text:c="5"/>Na podstawie art. 18 ust.2 pkt 8, art. 40 ust.1, art.41 ust.1 ustawy z dnia 8 marca 1990 roku </text:p>
      <text:p text:style-name="Standard">o samorządzie gminnym ( Dz. U. z 2001r. Nr 142, poz. 1591 z późn. zm.), art. 6 ust.3, ustawy z dnia 15 listopada 1984 roku o podatku rolnym ( Dz. U. z 2006r. Nr 136, poz. 969 z późn. zm.) w związku z Komunikatem Prezesa Głównego Urzędu Statystycznego z dnia 19 października 2010r. w sprawie średniej ceny skupu żyta za okres pierwszych trzech kwartałów 2010r. ( M.P. Nr 76,poz.960) - <text:span text:style-name="T2">uchwala się co następuje:</text:span></text:p>
      <text:p text:style-name="P8"/>
      <text:p text:style-name="P1"/>
      <text:p text:style-name="P6">§ 1. </text:p>
      <text:p text:style-name="P9"/>
      <text:p text:style-name="P5">Obniża się średnią cenę skupu żyta za okres pierwszych trzech kwartałów 2010 roku służącą za podstawę wymiaru podatku rolnego <text:s/>na 2011rok w gminie Dobre<text:span text:style-name="T3"> </text:span><text:s/>z kwoty 37,64 złotych <text:s/>za 1dt do kwoty <text:s/>33,00 złotych za 1dt.</text:p>
      <text:p text:style-name="P1"/>
      <text:p text:style-name="P6">§ 2.</text:p>
      <text:p text:style-name="P9"/>
      <text:p text:style-name="P1">Wykonanie uchwały powierza się Wójtowi Gminy Dobre.</text:p>
      <text:p text:style-name="P1"/>
      <text:p text:style-name="P1"/>
      <text:p text:style-name="P6">§ 3.</text:p>
      <text:p text:style-name="P9"/>
      <text:p text:style-name="P1">Traci moc uchwała nr XXIV/168/09 Rady Gminy w Dobrem z dnia 26 <text:s/>listopada 2009roku w sprawie obniżenia średniej ceny skupu żyta dla celów podatku rolnego w 2010roku (Dz. Urz. Woj. <text:s/>Mazowieckiego Nr 208,poz.6252). <text:s/></text:p>
      <text:p text:style-name="P6">§ 4.</text:p>
      <text:p text:style-name="P1"/>
      <text:p text:style-name="P2">Uchwała wchodzi w życie po upływie 14 dni od dnia ogłoszenia w Dzienniku Urzędowym Województwa Mazowieckiego i ma zastosowanie do podatku rolnego od dnia 1 stycznia 2011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dc:date>2010-10-27T08:49:52</dc:date>
    <meta:print-date>2010-10-20T16:53:50</meta:print-date>
    <meta:editing-cycles>5</meta:editing-cycles>
    <meta:editing-duration>PT19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36" meta:character-count="1888"/>
  </office:meta>
</office:document-meta>
</file>